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ndplein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iddellandplein 19A, 3021BT , het verbouwen van een voormalige winkelruimte tot restaurant, het plaatsen van een rookgasafvoer, het aanpassen van de constructie van de begane grondvloer en het uitbreiden van de bel-etage boven de bestaande aanbouw. Op 6 november 2019 is aan u een omgevingsvergunning verleend (OMV.19.07.00119) voor het intern wijzigen van het gebruik als detailhandel naar horeca Onderhavig besluit heeft geen betrekking op de gebruikswijziging die eerder is vergund door gebruik te maken van artikel 4 onderdeel 9 Bijlage II van het Besluit omgevingsrecht.  ( datum besluit 01-05-2020, op dezelfde dag verzonden , dossiernummer OMV.20.02.0027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69.55 436994.8</meta:user-defined>
    <meta:user-defined meta:name="DC.title">verleende omgevingsvergunning Middellandplein 19A</meta:user-defined>
    <meta:user-defined meta:name="OVERHEID.PostcodeHuisnummer/OVERHEIDop.postcodeHuisnummer">3021BT 19</meta:user-defined>
    <meta:user-defined meta:name="OVERHEIDop.straatnaam">Middellandplein</meta:user-defined>
    <meta:user-defined meta:name="OVERHEIDop.woonplaats">Rotterdam</meta:user-defined>
    <meta:user-defined meta:name="DCTERMS.W3CDTF/DCTERMS.available">2020-05-13</meta:user-defined>
    <meta:user-defined meta:name="DCTERMS.W3CDTF/OVERHEIDop.jaargang">2020</meta:user-defined>
    <meta:user-defined meta:name="OVERHEIDop.publicationIssue">120527</meta:user-defined>
    <meta:user-defined meta:name="OVERHEIDop.GmbID/DC.identifier">gmb-2020-120527</meta:user-defined>
    <meta:user-defined meta:name="OVERHEIDop.versieInformatie"/>
  </office:meta>
</office:document-meta>
</file>