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 Kortenhorstlaan 2, 5244 GD, Rosmalen, een gebruiksvergunning Hub Stedelijk VSO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T M Kortenhorstlaan 2, 5244 GD, Rosmalen, een gebruiksvergunning Hub Stedelijk VSO, brandveilig gebruik, WB00051098, 07-05</text:p>
            <text:p text:style-name="common-al"/>
            <text:p text:style-name="common-al">Deze verleende beschikking ligt digitaal (met de aanvraag en alle relevante bescheiden) gedurende zes weken ter inzage van maandag 18 mei 2020 t/m maandag 29 juni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text:span>
          </text:p>
            <text:p text:style-name="common-al">Heeft u nog vragen naar aanleiding van deze brief, dan kunt u contact opnemen met mw. M. Timmers- van Wetten van de afdeling VTH Omgevingswet via telefoonnummer 073-6155777 of per e-mail via <text:a xlink:href="mailto:omgevingsvergunning@s-hertogenbosch.nl" xlink:type="simple">omgevingsvergunning@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82.708 413966.455</meta:user-defined>
    <meta:user-defined meta:name="DC.title">T M Kortenhorstlaan 2, 5244 GD, Rosmalen, een gebruiksvergunning Hub Stedelijk VSO - omgevingsvergunning -</meta:user-defined>
    <meta:user-defined meta:name="OVERHEID.PostcodeHuisnummer/OVERHEIDop.postcodeHuisnummer">5244GD 2</meta:user-defined>
    <meta:user-defined meta:name="OVERHEIDop.straatnaam">T.M. Kortenhorstlaan</meta:user-defined>
    <meta:user-defined meta:name="OVERHEIDop.woonplaats">Rosmalen</meta:user-defined>
    <meta:user-defined meta:name="DCTERMS.W3CDTF/DCTERMS.available">2020-05-15</meta:user-defined>
    <meta:user-defined meta:name="DCTERMS.W3CDTF/OVERHEIDop.jaargang">2020</meta:user-defined>
    <meta:user-defined meta:name="OVERHEIDop.publicationIssue">120517</meta:user-defined>
    <meta:user-defined meta:name="OVERHEIDop.GmbID/DC.identifier">gmb-2020-120517</meta:user-defined>
    <meta:user-defined meta:name="OVERHEIDop.versieInformatie"/>
  </office:meta>
</office:document-meta>
</file>