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ergunning voor het innemen van een standplaats voor de verkoop van patat en aanverwante artikelen op de parkeerplaats voor de PKN-Kerk aan de Hoofdweg 168 te Midwolda op de vrijdag van 12.00 uur tot 19.0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innemen van een standplaats voor de verkoop van patat en aanverwante artikelen op de parkeerplaats voor de PKN-Kerk aan de Hoofdweg 168 te Midwolda op de vrijdag van 12.00 uur tot 19.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051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1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1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3463 579835</meta:user-defined>
    <meta:user-defined meta:name="DC.title">Gemeente Oldambt, Verleende vergunning APV (Algemene plaatselijke verordening gemeente Oldambt 2016) en Bijzondere Wetten Vergunning voor het innemen van een standplaats voor de verkoop van patat en aanverwante artikelen op de parkeerplaats voor de PKN-Kerk aan de Hoofdweg 168 te Midwolda op de vrijdag van 12.00 uur tot 19.00 uur</meta:user-defined>
    <meta:user-defined meta:name="OVERHEID.PostcodeHuisnummer/OVERHEIDop.postcodeHuisnummer">9681AL 168</meta:user-defined>
    <meta:user-defined meta:name="OVERHEIDop.straatnaam">Hoofdweg</meta:user-defined>
    <meta:user-defined meta:name="OVERHEIDop.woonplaats">Midwolda</meta:user-defined>
    <meta:user-defined meta:name="DCTERMS.W3CDTF/DCTERMS.available">2020-05-13</meta:user-defined>
    <meta:user-defined meta:name="DCTERMS.W3CDTF/OVERHEIDop.jaargang">2020</meta:user-defined>
    <meta:user-defined meta:name="OVERHEIDop.publicationIssue">120516</meta:user-defined>
    <meta:user-defined meta:name="OVERHEIDop.GmbID/DC.identifier">gmb-2020-120516</meta:user-defined>
    <meta:user-defined meta:name="OVERHEIDop.versieInformatie"/>
  </office:meta>
</office:document-meta>
</file>