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strjitte 21 (bouwplan Steenslân) Stiens, (11039491) bouwen van een nieuwe woning, verzenddatum 3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5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7.901 586449.434</meta:user-defined>
    <meta:user-defined meta:name="DC.title">Verleende omgevingsvergunning Camminghastrjitte 21 (bouwplan Steenslân) Stiens, (11039491) bouwen van een nieuwe woning, verzenddatum 30-04-2020.</meta:user-defined>
    <meta:user-defined meta:name="OVERHEID.PostcodeHuisnummer/OVERHEIDop.postcodeHuisnummer">9051JG 21</meta:user-defined>
    <meta:user-defined meta:name="OVERHEIDop.straatnaam">Camminghastrjitte</meta:user-defined>
    <meta:user-defined meta:name="OVERHEIDop.woonplaats">Stien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14</meta:user-defined>
    <meta:user-defined meta:name="OVERHEIDop.GmbID/DC.identifier">gmb-2020-120514</meta:user-defined>
    <meta:user-defined meta:name="OVERHEIDop.versieInformatie"/>
  </office:meta>
</office:document-meta>
</file>