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7 te Nijemirdum: aanvraag vergunning plaatsen van een schuur (betreft vervanging) (OV 20200227/5139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20</text:span> is een aanvraag om een omgevingsvergunning binnengekomen voor deze locatie. Het gaat om het <text:span text:style-name="nadrukvet">plaatsen van een schuur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5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422.248 540078.393</meta:user-defined>
    <meta:user-defined meta:name="DC.title">Hoitebuorren 17 te Nijemirdum: aanvraag vergunning plaatsen van een schuur (betreft vervanging) (OV 20200227/5139109)</meta:user-defined>
    <meta:user-defined meta:name="OVERHEID.PostcodeHuisnummer/OVERHEIDop.postcodeHuisnummer">8566JD 17</meta:user-defined>
    <meta:user-defined meta:name="OVERHEIDop.straatnaam">Hoitebuorren</meta:user-defined>
    <meta:user-defined meta:name="OVERHEIDop.woonplaats">Nijemird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13</meta:user-defined>
    <meta:user-defined meta:name="OVERHEIDop.GmbID/DC.identifier">gmb-2020-120513</meta:user-defined>
    <meta:user-defined meta:name="OVERHEIDop.versieInformatie"/>
  </office:meta>
</office:document-meta>
</file>