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verzamelgebouw - Industriepark 61 t/m 77 (oneven) en Netamweg 8 t/m 28 (eve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0 een besluit genomen op de aanvraag met zaaknummer Z202000987 voor het bouwen van een bedrijfsverzamelgebouw op locatie Industriepark 61 t/m 77 (oneven) en Netamweg 8 t/m 28 (eve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5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82.24 576051.98</meta:user-defined>
    <meta:user-defined meta:name="DC.title">Kennisgeving besluit op aanvraag voor het bouwen van een bedrijfsverzamelgebouw - Industriepark 61 t/m 77 (oneven) en Netamweg 8 t/m 28 (even) in Leek</meta:user-defined>
    <meta:user-defined meta:name="OVERHEID.PostcodeHuisnummer/OVERHEIDop.postcodeHuisnummer">9351PA 2</meta:user-defined>
    <meta:user-defined meta:name="OVERHEIDop.straatnaam">Industriepark</meta:user-defined>
    <meta:user-defined meta:name="OVERHEIDop.woonplaats">L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12</meta:user-defined>
    <meta:user-defined meta:name="OVERHEIDop.GmbID/DC.identifier">gmb-2020-120512</meta:user-defined>
    <meta:user-defined meta:name="OVERHEIDop.versieInformatie"/>
  </office:meta>
</office:document-meta>
</file>