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édyk nabij nr.36k Wirdum, (11039568) uitvoeren van waterhuishoudkundige maatregelen, verzenddatum 24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050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318.108 574513.883</meta:user-defined>
    <meta:user-defined meta:name="DC.title">Verleende omgevingsvergunning Brédyk nabij nr.36k Wirdum, (11039568) uitvoeren van waterhuishoudkundige maatregelen, verzenddatum 24-04-2020.</meta:user-defined>
    <meta:user-defined meta:name="OVERHEID.PostcodeHuisnummer/OVERHEIDop.postcodeHuisnummer">9088BX 36</meta:user-defined>
    <meta:user-defined meta:name="OVERHEIDop.straatnaam">Br??dyk</meta:user-defined>
    <meta:user-defined meta:name="OVERHEIDop.woonplaats">Wird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08</meta:user-defined>
    <meta:user-defined meta:name="OVERHEIDop.GmbID/DC.identifier">gmb-2020-120508</meta:user-defined>
    <meta:user-defined meta:name="OVERHEIDop.versieInformatie"/>
  </office:meta>
</office:document-meta>
</file>