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rga Midden (laagbouw)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met zaaknummer 20OMGS052 en projectomschrijving "het bouwen van 62 grondgebonden woningen". De vergunning is verleen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50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171.517 437760.621</meta:user-defined>
    <meta:user-defined meta:name="DC.title">Kennisgeving besluit op aanvraag omgevingsvergunning Harga Midden (laagbouw) te Schiedam</meta:user-defined>
    <meta:user-defined meta:name="OVERHEID.PostcodeHuisnummer/OVERHEIDop.postcodeHuisnummer">3118JA 6</meta:user-defined>
    <meta:user-defined meta:name="OVERHEIDop.straatnaam">Hargalaan</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20505</meta:user-defined>
    <meta:user-defined meta:name="OVERHEIDop.GmbID/DC.identifier">gmb-2020-120505</meta:user-defined>
    <meta:user-defined meta:name="OVERHEIDop.versieInformatie"/>
  </office:meta>
</office:document-meta>
</file>