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je 6 te Terherne: aanvraag vergunning plaatsen van een uitbouw op de bestaande garage (OV 20190569/4811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ei 2020</text:span> is een aanvraag om een omgevingsvergunning binnengekomen voor deze locatie. Het gaat om het <text:span text:style-name="nadrukvet">plaatsen van een uitbouw op de bestaan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5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129.122 561598.709</meta:user-defined>
    <meta:user-defined meta:name="DC.title">Leije 6 te Terherne: aanvraag vergunning plaatsen van een uitbouw op de bestaande garage (OV 20190569/4811051)</meta:user-defined>
    <meta:user-defined meta:name="OVERHEID.PostcodeHuisnummer/OVERHEIDop.postcodeHuisnummer">8493KL 6</meta:user-defined>
    <meta:user-defined meta:name="OVERHEIDop.straatnaam">Leije</meta:user-defined>
    <meta:user-defined meta:name="OVERHEIDop.woonplaats">Terhern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00</meta:user-defined>
    <meta:user-defined meta:name="OVERHEIDop.GmbID/DC.identifier">gmb-2020-120500</meta:user-defined>
    <meta:user-defined meta:name="OVERHEIDop.versieInformatie"/>
  </office:meta>
</office:document-meta>
</file>