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Kapelkesstraat 8, 6245 A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dakkapel aan de voorkant van de woning, gelegen op het perceel <text:span text:style-name="nadrukvet">Kapelkesstraat 8, 6245 AJ  Eijsden </text:span>(verzonden d.d. 3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172</meta:user-defined>
    <meta:user-defined meta:name="DCTERMS.abstract">het maken van een dakkapel aan de voorkant van de woning</meta:user-defined>
    <dc:language>nl</dc:language>
    <meta:user-defined meta:name="OVERHEID.EPSG28992/DC.spatial">177715 309198</meta:user-defined>
    <meta:user-defined meta:name="DC.title">Verleende omgevingsvergunning dakkapel, Kapelkesstraat 8, 6245 AJ  Eijsden</meta:user-defined>
    <meta:user-defined meta:name="OVERHEID.PostcodeHuisnummer/OVERHEIDop.postcodeHuisnummer">6245AJ 8</meta:user-defined>
    <meta:user-defined meta:name="OVERHEIDop.straatnaam">Kapelkesstraat</meta:user-defined>
    <meta:user-defined meta:name="OVERHEIDop.woonplaats">Eijsden</meta:user-defined>
    <meta:user-defined meta:name="DCTERMS.W3CDTF/DCTERMS.available">2020-01-02</meta:user-defined>
    <meta:user-defined meta:name="DCTERMS.W3CDTF/OVERHEIDop.jaargang">2020</meta:user-defined>
    <meta:user-defined meta:name="OVERHEIDop.publicationIssue">1205</meta:user-defined>
    <meta:user-defined meta:name="OVERHEIDop.GmbID/DC.identifier">gmb-2020-1205</meta:user-defined>
    <meta:user-defined meta:name="OVERHEIDop.versieInformatie"/>
  </office:meta>
</office:document-meta>
</file>