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likumermarkt 21a in Berlikumermarkt 21a en 21b Leeuwarden, (11039474) herindelen van woning en aanvraag eigen huisnummer, verzenddatum 2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4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3.463 579407.02</meta:user-defined>
    <meta:user-defined meta:name="DC.title">Verleende omgevingsvergunning Berlikumermarkt 21a in Berlikumermarkt 21a en 21b Leeuwarden, (11039474) herindelen van woning en aanvraag eigen huisnummer, verzenddatum 28-04-2020.</meta:user-defined>
    <meta:user-defined meta:name="OVERHEID.PostcodeHuisnummer/OVERHEIDop.postcodeHuisnummer">8911LB 21</meta:user-defined>
    <meta:user-defined meta:name="OVERHEIDop.straatnaam">Berlikumermark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95</meta:user-defined>
    <meta:user-defined meta:name="OVERHEIDop.GmbID/DC.identifier">gmb-2020-120495</meta:user-defined>
    <meta:user-defined meta:name="OVERHEIDop.versieInformatie"/>
  </office:meta>
</office:document-meta>
</file>