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2de Poortstraat 51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0 heeft de gemeente een aanvraag ontvangen voor een omgevingsvergunning op locatie 2de Poortstraat 51 in Hoef en Haag. De aanvraag is geregistreerd onder zaaknummer OV-2020-0229. De aanvraag betreft het bouwen van e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48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57.06 444214.9</meta:user-defined>
    <meta:user-defined meta:name="DC.title">Kennisgeving ontvangst aanvraag omgevingsvergunning, 2de Poortstraat 51 in Hoef en Haag</meta:user-defined>
    <meta:user-defined meta:name="OVERHEID.PostcodeHuisnummer/OVERHEIDop.postcodeHuisnummer">4125TB 51</meta:user-defined>
    <meta:user-defined meta:name="OVERHEIDop.straatnaam">2de Poortstraat</meta:user-defined>
    <meta:user-defined meta:name="OVERHEIDop.woonplaats">Hoef en Haa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88</meta:user-defined>
    <meta:user-defined meta:name="OVERHEIDop.GmbID/DC.identifier">gmb-2020-120488</meta:user-defined>
    <meta:user-defined meta:name="OVERHEIDop.versieInformatie"/>
  </office:meta>
</office:document-meta>
</file>