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orte Singelstraat 1, 3112GA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heeft de gemeente een aanvraag ontvangen voor een omgevingsvergunning op locatie Korte Singelstraat 1, 3112GA te Schiedam. De aanvraag is geregistreerd onder zaaknummer 20OMGS097 en projectomschrijving: vergroten van het balkon d.m.v. een serre op de 1e verdiep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04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59.347 436829.746</meta:user-defined>
    <meta:user-defined meta:name="DC.title">Aanvraag omgevingsvergunning Korte Singelstraat 1, 3112GA te Schiedam</meta:user-defined>
    <meta:user-defined meta:name="OVERHEID.PostcodeHuisnummer/OVERHEIDop.postcodeHuisnummer">3112GA 1</meta:user-defined>
    <meta:user-defined meta:name="OVERHEIDop.straatnaam">Korte Singelstraat</meta:user-defined>
    <meta:user-defined meta:name="OVERHEIDop.woonplaats">Schieda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77</meta:user-defined>
    <meta:user-defined meta:name="OVERHEIDop.GmbID/DC.identifier">gmb-2020-120477</meta:user-defined>
    <meta:user-defined meta:name="OVERHEIDop.versieInformatie"/>
  </office:meta>
</office:document-meta>
</file>