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tijdelijk plaatsen leef-/woonunit voor een periode van max. 4 maanden (tijdens renovatiewerkzaamheden Heuvelstraat/Lekstraat), Heuvelstraat 15 E, 9673 B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4/2020, tijdelijk plaatsen leef-/woonunit voor een periode van max. 4 maanden (tijdens renovatiewerkzaamheden Heuvelstraat/Lekstraat), Heuvelstraat 15 E, 9673 B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47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7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7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873 573618</meta:user-defined>
    <meta:user-defined meta:name="DC.title">Gemeente Oldambt, verleende aanvraag omgevingsvergunning, tijdelijk plaatsen leef-/woonunit voor een periode van max. 4 maanden (tijdens renovatiewerkzaamheden Heuvelstraat/Lekstraat), Heuvelstraat 15 E, 9673 BA Winschoten</meta:user-defined>
    <meta:user-defined meta:name="OVERHEID.PostcodeHuisnummer/OVERHEIDop.postcodeHuisnummer">9673BA 15</meta:user-defined>
    <meta:user-defined meta:name="OVERHEIDop.straatnaam">Heuvelstraat</meta:user-defined>
    <meta:user-defined meta:name="OVERHEIDop.woonplaats">Winschoten</meta:user-defined>
    <meta:user-defined meta:name="DCTERMS.W3CDTF/DCTERMS.available">2020-05-13</meta:user-defined>
    <meta:user-defined meta:name="DCTERMS.W3CDTF/OVERHEIDop.jaargang">2020</meta:user-defined>
    <meta:user-defined meta:name="OVERHEIDop.publicationIssue">120476</meta:user-defined>
    <meta:user-defined meta:name="OVERHEIDop.GmbID/DC.identifier">gmb-2020-120476</meta:user-defined>
    <meta:user-defined meta:name="OVERHEIDop.versieInformatie"/>
  </office:meta>
</office:document-meta>
</file>