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weigering omgevingsvergunning - vervangen van de tuinbeschoeiing - Aziëring 1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Geweigerde vergunning (reguliere procedure), Aziëring 14, vervangen van de tuinbeschoeiing, 23-04-2020. Rechtsmiddel: Bezwaar</text:p>
            <text:p text:style-name="common-al"/>
            <text:p text:style-name="common-al">Stadsberichten,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47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7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7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50</meta:user-defined>
    <dc:language>nl</dc:language>
    <meta:user-defined meta:name="OVERHEID.EPSG28992/DC.spatial">155534.27 466665.61</meta:user-defined>
    <meta:user-defined meta:name="DC.title">Gemeente Amersfoort, Kattenbroek - weigering omgevingsvergunning - vervangen van de tuinbeschoeiing - Aziëring 14, Amersfoort</meta:user-defined>
    <meta:user-defined meta:name="OVERHEID.PostcodeHuisnummer/OVERHEIDop.postcodeHuisnummer">3823WP 14</meta:user-defined>
    <meta:user-defined meta:name="OVERHEIDop.straatnaam">Azi??ring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474</meta:user-defined>
    <meta:user-defined meta:name="OVERHEIDop.GmbID/DC.identifier">gmb-2020-120474</meta:user-defined>
    <meta:user-defined meta:name="OVERHEIDop.versieInformatie"/>
  </office:meta>
</office:document-meta>
</file>