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12A01 te Maastricht. Kennisgeving nieuwe aanvraag omgevingsvergunning, het legaliseren van de woning Haspengouw 12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31WB</text:p>
            <text:p text:style-name="common-al">
            <text:span text:style-name="nadrukvet">Haspengouw 12A01 te Maastricht</text:span>
          </text:p>
            <text:p text:style-name="common-al">
            <text:span text:style-name="nadrukvet">het legaliseren van de woning Haspengouw 12A01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18.74 316387.21</meta:user-defined>
    <meta:user-defined meta:name="DC.title">Haspengouw 12A01 te Maastricht. Kennisgeving nieuwe aanvraag omgevingsvergunning, het legaliseren van de woning Haspengouw 12A01</meta:user-defined>
    <meta:user-defined meta:name="OVERHEID.PostcodeHuisnummer/OVERHEIDop.postcodeHuisnummer">6227RN 12a 01</meta:user-defined>
    <meta:user-defined meta:name="OVERHEIDop.straatnaam">Haspengouw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47</meta:user-defined>
    <meta:user-defined meta:name="OVERHEIDop.GmbID/DC.identifier">gmb-2020-12047</meta:user-defined>
    <meta:user-defined meta:name="OVERHEIDop.versieInformatie"/>
  </office:meta>
</office:document-meta>
</file>