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ustaaf Meijersstraat 1, 3121JV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0 heeft de gemeente een aanvraag ontvangen voor een omgevingsvergunning op locatie Gustaaf Meijersstraat 1, 3121JV te Schiedam. De aanvraag is geregistreerd onder zaaknummer 20OMGS098 en projectomschrijving: het plaatsen van 2 vlonders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4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40.283 438563.203</meta:user-defined>
    <meta:user-defined meta:name="DC.title">Aanvraag omgevingsvergunning Gustaaf Meijersstraat 1, 3121JV te Schiedam</meta:user-defined>
    <meta:user-defined meta:name="OVERHEID.PostcodeHuisnummer/OVERHEIDop.postcodeHuisnummer">3121JV 1</meta:user-defined>
    <meta:user-defined meta:name="OVERHEIDop.straatnaam">Gustaaf Meijersstraat</meta:user-defined>
    <meta:user-defined meta:name="OVERHEIDop.woonplaats">Schie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69</meta:user-defined>
    <meta:user-defined meta:name="OVERHEIDop.GmbID/DC.identifier">gmb-2020-120469</meta:user-defined>
    <meta:user-defined meta:name="OVERHEIDop.versieInformatie"/>
  </office:meta>
</office:document-meta>
</file>