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tourlaan 7 te Maastricht. Kennisgeving nieuwe aanvraag omgevingsvergunning, het herbouwen van de uitbreiding aan de tui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79WB</text:p>
            <text:p text:style-name="common-al">
            <text:span text:style-name="nadrukvet">Latourlaan 7 te Maastricht</text:span>
          </text:p>
            <text:p text:style-name="common-al">
            <text:span text:style-name="nadrukvet">het herbouwen van de uitbreiding aan de tuinzijde</text:span>
          </text:p>
            <text:p text:style-name="common-al"/>
            <text:p text:style-name="common-al">
            <text:span text:style-name="nadrukvet">Datum ontvangst aanvraag:</text:span> 8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46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71.37 316511.03</meta:user-defined>
    <meta:user-defined meta:name="DC.title">Latourlaan 7 te Maastricht. Kennisgeving nieuwe aanvraag omgevingsvergunning, het herbouwen van de uitbreiding aan de tuinzijde</meta:user-defined>
    <meta:user-defined meta:name="OVERHEID.PostcodeHuisnummer/OVERHEIDop.postcodeHuisnummer">6213GG 7</meta:user-defined>
    <meta:user-defined meta:name="OVERHEIDop.straatnaam">Latourlaan</meta:user-defined>
    <meta:user-defined meta:name="OVERHEIDop.woonplaats">Maastri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68</meta:user-defined>
    <meta:user-defined meta:name="OVERHEIDop.GmbID/DC.identifier">gmb-2020-120468</meta:user-defined>
    <meta:user-defined meta:name="OVERHEIDop.versieInformatie"/>
  </office:meta>
</office:document-meta>
</file>