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d Slotwei 1 Wergea, (11039799) kappen van 9 bomen, verzenddatum 29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045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5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5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05.898 574002.385</meta:user-defined>
    <meta:user-defined meta:name="DC.title">Verleende omgevingsvergunning Ald Slotwei 1 Wergea, (11039799) kappen van 9 bomen, verzenddatum 29-04-2020.</meta:user-defined>
    <meta:user-defined meta:name="OVERHEID.PostcodeHuisnummer/OVERHEIDop.postcodeHuisnummer">9005NK 1</meta:user-defined>
    <meta:user-defined meta:name="OVERHEIDop.straatnaam">Ald Slotwei</meta:user-defined>
    <meta:user-defined meta:name="OVERHEIDop.woonplaats">Wergea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55</meta:user-defined>
    <meta:user-defined meta:name="OVERHEIDop.GmbID/DC.identifier">gmb-2020-120455</meta:user-defined>
    <meta:user-defined meta:name="OVERHEIDop.versieInformatie"/>
  </office:meta>
</office:document-meta>
</file>