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inrit , De Graspieper 8 7671ZS Vriezenveen (ontvangen 05-05-2020, zaaknummer 1700ESUITE20586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05862020</text:p>
            <text:p text:style-name="common-al">Datum afgehandeld:</text:p>
            <text:p text:style-name="common-al">Locatie: De Graspieper 8 7671ZS Vriezenveen</text:p>
            <text:p text:style-name="common-al">Projectomschrijving: aanleg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044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4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 inrit </meta:user-defined>
    <dc:language>nl</dc:language>
    <meta:user-defined meta:name="OVERHEID.EPSG28992/DC.spatial">238760.677196724 491437.556463125</meta:user-defined>
    <meta:user-defined meta:name="DC.title">Melding aanleg inrit , De Graspieper 8 7671ZS Vriezenveen (ontvangen 05-05-2020, zaaknummer 1700ESUITE205862020)</meta:user-defined>
    <meta:user-defined meta:name="OVERHEID.PostcodeHuisnummer/OVERHEIDop.postcodeHuisnummer">7671ZS 8</meta:user-defined>
    <meta:user-defined meta:name="OVERHEIDop.straatnaam">De Graspieper</meta:user-defined>
    <meta:user-defined meta:name="OVERHEIDop.woonplaats">Vriezen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0449</meta:user-defined>
    <meta:user-defined meta:name="OVERHEIDop.GmbID/DC.identifier">gmb-2020-120449</meta:user-defined>
    <meta:user-defined meta:name="OVERHEIDop.versieInformatie"/>
  </office:meta>
</office:document-meta>
</file>