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, t.h.v. nr.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V-2020-2589 voor een omgevingsvergunning : het vellen van 1 kastanje (noodkap), op locatie Boulevard 1945, t.h.v. nr. 3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4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5 470896</meta:user-defined>
    <meta:user-defined meta:name="DC.title">Kennisgeving besluit op aanvraag omgevingsvergunning  Boulevard 1945, t.h.v. nr. 332</meta:user-defined>
    <meta:user-defined meta:name="OVERHEID.PostcodeHuisnummer/OVERHEIDop.postcodeHuisnummer">7511AL 358</meta:user-defined>
    <meta:user-defined meta:name="OVERHEIDop.straatnaam">Boulevard 1945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442</meta:user-defined>
    <meta:user-defined meta:name="OVERHEIDop.GmbID/DC.identifier">gmb-2020-120442</meta:user-defined>
    <meta:user-defined meta:name="OVERHEIDop.versieInformatie"/>
  </office:meta>
</office:document-meta>
</file>