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drank- en horecavergunning - horeca-exploitatievergunning - Van Campenstraat 5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Drank- en Horecawetvergunning, Verleende vergunning (reguliere procedure), Van Campenstraat 55, horeca-exploitatievergunning, 28-04-2020. Rechtsmiddel: Bezwaar.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43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3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3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894</meta:user-defined>
    <dc:language>nl</dc:language>
    <meta:user-defined meta:name="OVERHEID.EPSG28992/DC.spatial">154578.14 461831.348</meta:user-defined>
    <meta:user-defined meta:name="DC.title">Gemeente Amersfoort, Bergkwartier/Bosgebied - verlening drank- en horecavergunning - horeca-exploitatievergunning - Van Campenstraat 55, Amersfoort</meta:user-defined>
    <meta:user-defined meta:name="OVERHEID.PostcodeHuisnummer/OVERHEIDop.postcodeHuisnummer">3818BB 55</meta:user-defined>
    <meta:user-defined meta:name="OVERHEIDop.straatnaam">Van Campenstraat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436</meta:user-defined>
    <meta:user-defined meta:name="OVERHEIDop.GmbID/DC.identifier">gmb-2020-120436</meta:user-defined>
    <meta:user-defined meta:name="OVERHEIDop.versieInformatie"/>
  </office:meta>
</office:document-meta>
</file>