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 Voordenweg 13 te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mei 2020 heeft de gemeente een aanvraag ontvangen voor een omgevingsvergunning op locatie Voordenweg 13 te Leende. De aanvraag is geregistreerd onder zaaknummer OV 20085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wordt behandeld volgens de reguliere procedure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20429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429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429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mgevingsvergunning aangevraagd voor het Ter Laak op de locatie Voordenweg 13 te Leende</meta:user-defined>
    <dc:language>nl</dc:language>
    <meta:user-defined meta:name="OVERHEID.EPSG28992/DC.spatial">167240.66 373858.94</meta:user-defined>
    <meta:user-defined meta:name="DC.title">Ingediende aanvraag omgevingsvergunning Voordenweg 13 te Leende</meta:user-defined>
    <meta:user-defined meta:name="OVERHEID.PostcodeHuisnummer/OVERHEIDop.postcodeHuisnummer">5595AC 13</meta:user-defined>
    <meta:user-defined meta:name="OVERHEIDop.straatnaam">Voordenweg</meta:user-defined>
    <meta:user-defined meta:name="OVERHEIDop.woonplaats">Leende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0429</meta:user-defined>
    <meta:user-defined meta:name="OVERHEIDop.GmbID/DC.identifier">gmb-2020-120429</meta:user-defined>
    <meta:user-defined meta:name="OVERHEIDop.versieInformatie"/>
  </office:meta>
</office:document-meta>
</file>