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2 airco's, Schiffelerstraat 16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2 airco's, op het adres Schiffelerstraat 16A te Brunssum. (De beschikking is op 8 mei 2020 verzonden.)</text:p>
            <text:p text:style-name="common-al">Dossiernummer: 2012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5.613 328654.699</meta:user-defined>
    <meta:user-defined meta:name="DC.title">Verleende omgevingsvergunning voor het plaatsen van 2 airco's, Schiffelerstraat 16A, Brunssum</meta:user-defined>
    <meta:user-defined meta:name="OVERHEID.PostcodeHuisnummer/OVERHEIDop.postcodeHuisnummer">6441CN 16</meta:user-defined>
    <meta:user-defined meta:name="OVERHEIDop.straatnaam">Schiffeler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27</meta:user-defined>
    <meta:user-defined meta:name="OVERHEIDop.GmbID/DC.identifier">gmb-2020-120427</meta:user-defined>
    <meta:user-defined meta:name="OVERHEIDop.versieInformatie"/>
  </office:meta>
</office:document-meta>
</file>