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Hagevel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Hageveld 15, het vervangen van divers monumentenglas, aanbrengen van gevelventilatie ter verbetering binnenklimaat, wabonummer 567077, ontvangen 13 maart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042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566.007 484676.275</meta:user-defined>
    <meta:user-defined meta:name="DC.title">Verdagen beslistermijn omgevingsvergunning Hageveld 15</meta:user-defined>
    <meta:user-defined meta:name="OVERHEID.PostcodeHuisnummer/OVERHEIDop.postcodeHuisnummer">2102LM 15</meta:user-defined>
    <meta:user-defined meta:name="OVERHEIDop.straatnaam">Hageveld</meta:user-defined>
    <meta:user-defined meta:name="OVERHEIDop.woonplaats">Heemste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22</meta:user-defined>
    <meta:user-defined meta:name="OVERHEIDop.GmbID/DC.identifier">gmb-2020-120422</meta:user-defined>
    <meta:user-defined meta:name="OVERHEIDop.versieInformatie"/>
  </office:meta>
</office:document-meta>
</file>