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driel maken het volgende bekend:</text:p>
            <text:p text:style-name="common-al"/>
            <text:p text:style-name="common-al">Aan de Gasthuisstraat te Kerkdriel is een voertuig (Fiat Punto, rood, kenteken 52-DZ-JR) op de weg geplaatst, in strijd met het bepaalde in atikel 5:5 van de Algemene Plaatselijke Verordening (hierna: APV). Op grond van dit artikel is het verboden een voertuigwrak langer dan drie achtereenvolgende dagen op de weg te parkeren.</text:p>
            <text:p text:style-name="common-al">De eigenaar van bovengenoend voertuig kan niet worden achterhaald. Gelet op bovengenoend artikel roepen wij de eigenaar of houder van dit voertuig op, deze binnen één week na publicatie van deze bekendmaking te verwijderen. Indien het voertuig niet binnen de door onze gestelde termijn is verwjderd, zullen wij op grond van artikel 125 Gemeentewet en artikel 5:21 e.v. van de Algemene wet bestuursrecht, overgaan tot het toepassen van bestuursdwang. Dit houdt in dat de gemeente het voertuig zal verwijderen.</text:p>
            <text:p text:style-name="common-al">Na verwijdering zal het voertuig worden opgeslagen aan de Kerkstraat 21, 5328 AA in Rossum en pas aan een eventuele rechthebbende worden teruggegeven, indien deze de kosten van bestuursdwang voldoet. De kosten van het verwijderen/overbrengen van het voertuig bedragen € 45,00 (basistarief) plus € 115,00 voor het daadwerkelijk overbrengen en voor de eerste drie etmalen. Daarna wordt per etmaal € 7,50 in rekening gebracht. verder bedragen de personele en materiële kosten voor het opsporen van de eigenaar c.q. gebruiker van het voertuig € 40,50. Dit betreft een totaalbedrag van € 208,00. Op grond van artikel 5:30 van de Awb, kan het voertuig worden verkocht wanneer de rechthebbende zich niet meldt binnen een termijn van 13 weken na de opslag. De termijn van dertien weken geldt niet als een duidelijke onevenredigheid bestaat tussen de geringe waarde van het voertuig en de kosten van bestuursdwang. Er kan dan eerder tot verkoop worden overgegaan. Mocht verkoop niet mogelijk blijken, dan kan het voertuig worden vernietigd. De belanghebbende die het met dit voornemen niet eens is, kan binnen twee weken na deze publicatie zijn/haar zienswijze bekend maken bij ons college, door het sturen van een brief naar: Postbus 10.000, 5330 GA, Kerkdriel, of door telefonisch contact op te nemen via 140418.</text:p>
            <text:p text:style-name="common-al">Burgemeester en wethouders van de gemeente Maasdriel.</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042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2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2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driel</meta:user-defined>
    <meta:user-defined meta:name="OVERHEID.Informatietype/DC.type">officiële publicatie</meta:user-defined>
    <meta:user-defined meta:name="OVERHEIDgvop.Informatietype/DC.type">Beschikkingen | afhandel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dc:language>nl</dc:language>
    <meta:user-defined meta:name="OVERHEID.EPSG28992/DC.spatial">151721.753 420492.805</meta:user-defined>
    <meta:user-defined meta:name="DC.title">Bekendmaking</meta:user-defined>
    <meta:user-defined meta:name="OVERHEID.PostcodeHuisnummer/OVERHEIDop.postcodeHuisnummer">5331BK 103</meta:user-defined>
    <meta:user-defined meta:name="OVERHEIDop.straatnaam">Gasthuisstraat</meta:user-defined>
    <meta:user-defined meta:name="OVERHEIDop.woonplaats">Kerkdriel</meta:user-defined>
    <meta:user-defined meta:name="DCTERMS.W3CDTF/DCTERMS.available">2020-05-13</meta:user-defined>
    <meta:user-defined meta:name="DCTERMS.W3CDTF/OVERHEIDop.jaargang">2020</meta:user-defined>
    <meta:user-defined meta:name="OVERHEIDop.publicationIssue">120420</meta:user-defined>
    <meta:user-defined meta:name="OVERHEIDop.GmbID/DC.identifier">gmb-2020-120420</meta:user-defined>
    <meta:user-defined meta:name="OVERHEIDop.versieInformatie"/>
  </office:meta>
</office:document-meta>
</file>