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vangen van de houten vloerconstructie in de woonkamer, gang en keuken door een PS-isolatievloer met een cementdekvloer - Lombokstraat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ombokstraat 15, vervangen van de houten vloerconstructie in de woonkamer, gang en keuken door een PS-isolatievloer met een cementdekvloer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41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1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1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39</meta:user-defined>
    <dc:language>nl</dc:language>
    <meta:user-defined meta:name="OVERHEID.EPSG28992/DC.spatial">154006.45 460869.77</meta:user-defined>
    <meta:user-defined meta:name="DC.title">Gemeente Amersfoort, Bergkwartier/Bosgebied - aanvraag omgevingsvergunning - vervangen van de houten vloerconstructie in de woonkamer, gang en keuken door een PS-isolatievloer met een cementdekvloer - Lombokstraat 15, Amersfoort</meta:user-defined>
    <meta:user-defined meta:name="OVERHEID.PostcodeHuisnummer/OVERHEIDop.postcodeHuisnummer">3818CV 15</meta:user-defined>
    <meta:user-defined meta:name="OVERHEIDop.straatnaam">Lombokstraat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18</meta:user-defined>
    <meta:user-defined meta:name="OVERHEIDop.GmbID/DC.identifier">gmb-2020-120418</meta:user-defined>
    <meta:user-defined meta:name="OVERHEIDop.versieInformatie"/>
  </office:meta>
</office:document-meta>
</file>