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Groenendaalkade 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roenendaalkade 2, het plaatsen van een hekwerk en toegangspoort, wabonummer 572935, ontvangen 23 maart 2020, reguliere procedure</text:p>
              </text:list-item>
            </text:list>
            <text:p text:style-name="tussenkopcur">Belanghebbenden kunnen binnen 2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041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1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1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589 484186</meta:user-defined>
    <meta:user-defined meta:name="DC.title">Voornemen verlenen omgevingsvergunning voor afwijken bestemmingsplan Groenendaalkade 2</meta:user-defined>
    <meta:user-defined meta:name="OVERHEID.PostcodeHuisnummer/OVERHEIDop.postcodeHuisnummer">2103AA 2</meta:user-defined>
    <meta:user-defined meta:name="OVERHEIDop.straatnaam">Groenendaalkade</meta:user-defined>
    <meta:user-defined meta:name="OVERHEIDop.woonplaats">Heemstede</meta:user-defined>
    <meta:user-defined meta:name="DCTERMS.W3CDTF/DCTERMS.available">2020-05-13</meta:user-defined>
    <meta:user-defined meta:name="DCTERMS.W3CDTF/OVERHEIDop.jaargang">2020</meta:user-defined>
    <meta:user-defined meta:name="OVERHEIDop.publicationIssue">120415</meta:user-defined>
    <meta:user-defined meta:name="OVERHEIDop.GmbID/DC.identifier">gmb-2020-120415</meta:user-defined>
    <meta:user-defined meta:name="OVERHEIDop.versieInformatie"/>
  </office:meta>
</office:document-meta>
</file>