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kavel 4a)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18</text:p>
            <text:p text:style-name="common-al">Datum ontvangst: 8 mei 2020</text:p>
            <text:p text:style-name="common-al">Omschrijving: Jeneverbesdreef (kavel 4a) in Bergeijk,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39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9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9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kavel 4a) in Bergeijk,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5-13</meta:user-defined>
    <meta:user-defined meta:name="DCTERMS.W3CDTF/OVERHEIDop.jaargang">2020</meta:user-defined>
    <meta:user-defined meta:name="OVERHEIDop.publicationIssue">120395</meta:user-defined>
    <meta:user-defined meta:name="OVERHEIDop.GmbID/DC.identifier">gmb-2020-120395</meta:user-defined>
    <meta:user-defined meta:name="OVERHEIDop.versieInformatie"/>
  </office:meta>
</office:document-meta>
</file>