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Stationsweg 40, 40a,40b,40c te Zuidlaren;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Stationsweg 40, 40a, 40b, 40c in Zuidlaren: de realisatie van 4 appartementen aan de Stationsweg 40, 40a, 40b, 40c in Zuidlaren.</text:p>
            <text:p text:style-name="common-al">Burgemeester en wethouders van Tynaarlo zijn voornemens een omgevingsvergunning te verlenen voor de realisatie van 4 appartementen aan de Stationsweg 40, 40a, 40b, 40c in Zuidlaren.</text:p>
            <text:p text:style-name="common-al">Het plan is in strijd met het bestemmingsplan omdat slechts één woning is toegestaan op dit perceel. Om de voorgenomen ontwikkeling planologisch mogelijk te maken wordt tevens een procedure gevolgd tot afwijking van het bestemmingsplan.</text:p>
            <text:p text:style-name="common-al">Ter inzage</text:p>
            <text:p text:style-name="common-al">De volgende ontwerpbesluiten liggen ter inzage:</text:p>
            <text:p text:style-name="common-al">- De ontwerp-omgevingsvergunning, onderdelen ‘bouwen van een bouwwerk’, ‘het slopen van een bouwwerk’ en ‘handelen in strijd met regels ruimtelijke ordening’</text:p>
            <text:p text:style-name="common-al">Het ontwerpbesluit, met bijbehorende stukken, liggen met ingang van 14 mei 2020 gedurende zes weken (tot en met 17 juni 2020) voor een ieder ter inzage.</text:p>
            <text:p text:style-name="common-al">Inzien van de stukken</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Stationsw38b40ZL-0301.</text:p>
            <text:p text:style-name="common-al">Wilt u reageren?</text:p>
            <text:p text:style-name="common-al">Gedurende bovengenoemde termijn van zes weken kan iedereen schriftelijk een zienswijze indienen bij het college van burgemeester en wethouders. Ook bestaat de mogelijkheid om mondeling te reageren. Een zienswijze dient minimaal voorzien te zijn van uw naam, adres en een motivatie waarom u het niet eens bent met het ontwerpbesluit.</text:p>
            <text:p text:style-name="common-al">Een schriftelijke reactie kan gestuurd worden naar Postbus 5, 9480 AA Vries of per e-mail naar info@tynaarlo.nl. Voor een mondelinge zienswijze kunt u contact opnemen met mevrouw J. de Kleine via telefoonnummer 0592 - 266 662.</text:p>
            <text:p text:style-name="common-al">Informatie</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03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1697 568023</meta:user-defined>
    <meta:user-defined meta:name="DC.title">Besluit ter concept-omgevingsvergunning Stationsweg 40, 40a,40b,40c te Zuidlaren; het bouwen van een appartementencomplex</meta:user-defined>
    <meta:user-defined meta:name="OVERHEID.PostcodeHuisnummer/OVERHEIDop.postcodeHuisnummer">9471GS 40</meta:user-defined>
    <meta:user-defined meta:name="OVERHEIDop.straatnaam">Stationsweg</meta:user-defined>
    <meta:user-defined meta:name="OVERHEIDop.woonplaats">Zuidlaren</meta:user-defined>
    <meta:user-defined meta:name="DCTERMS.W3CDTF/DCTERMS.available">2020-05-13</meta:user-defined>
    <meta:user-defined meta:name="DCTERMS.W3CDTF/OVERHEIDop.jaargang">2020</meta:user-defined>
    <meta:user-defined meta:name="OVERHEIDop.publicationIssue">120385</meta:user-defined>
    <meta:user-defined meta:name="OVERHEIDop.GmbID/DC.identifier">gmb-2020-120385</meta:user-defined>
    <meta:user-defined meta:name="OVERHEIDop.versieInformatie"/>
  </office:meta>
</office:document-meta>
</file>