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lesland 78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0 een besluit genomen op de aanvraag met zaaknummer 2020-00670 voor een omgevingsvergunning op locatie Kalesland 78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twee dakkapell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me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037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7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7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593 426940</meta:user-defined>
    <meta:user-defined meta:name="DC.title">Kennisgeving besluit op aanvraag omgevingsvergunning Kalesland 78 in Heinenoord</meta:user-defined>
    <meta:user-defined meta:name="OVERHEID.PostcodeHuisnummer/OVERHEIDop.postcodeHuisnummer">3274CH 78</meta:user-defined>
    <meta:user-defined meta:name="OVERHEIDop.straatnaam">Kalesland</meta:user-defined>
    <meta:user-defined meta:name="OVERHEIDop.woonplaats">Heinenoor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74</meta:user-defined>
    <meta:user-defined meta:name="OVERHEIDop.GmbID/DC.identifier">gmb-2020-120374</meta:user-defined>
    <meta:user-defined meta:name="OVERHEIDop.versieInformatie"/>
  </office:meta>
</office:document-meta>
</file>