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bouwmogelijkheid voor een woning, naast Zuiderringdijk 10, 9672 VL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5/2020, realiseren bouwmogelijkheid voor een woning, naast Zuiderringdijk 10, 9672 VL Oostwold, kadastraal MWD M 1552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3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036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6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6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481 577862</meta:user-defined>
    <meta:user-defined meta:name="DC.title">Gemeente Oldambt, ingediende aanvraag omgevingsvergunning, realiseren bouwmogelijkheid voor een woning, naast Zuiderringdijk 10, 9672 VL Oostwold</meta:user-defined>
    <meta:user-defined meta:name="OVERHEID.PostcodeHuisnummer/OVERHEIDop.postcodeHuisnummer">9682VL 10</meta:user-defined>
    <meta:user-defined meta:name="OVERHEIDop.straatnaam">Zuiderringdijk</meta:user-defined>
    <meta:user-defined meta:name="OVERHEIDop.woonplaats">Oostwold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67</meta:user-defined>
    <meta:user-defined meta:name="OVERHEIDop.GmbID/DC.identifier">gmb-2020-120367</meta:user-defined>
    <meta:user-defined meta:name="OVERHEIDop.versieInformatie"/>
  </office:meta>
</office:document-meta>
</file>