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uitbreiden van de garage met een kozijn en het ophogen van het dak - Traviata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raviatastraat 11, uitbreiden van de garage met een kozijn en het ophogen van het dak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6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30</meta:user-defined>
    <dc:language>nl</dc:language>
    <meta:user-defined meta:name="OVERHEID.EPSG28992/DC.spatial">156735.9 462599.26</meta:user-defined>
    <meta:user-defined meta:name="DC.title">Gemeente Amersfoort, Randenbroek/Schuilenburg (incl. Stoutenburg-Noord) - aanvraag omgevingsvergunning - uitbreiden van de garage met een kozijn en het ophogen van het dak - Traviatastraat 11, Amersfoort</meta:user-defined>
    <meta:user-defined meta:name="OVERHEID.PostcodeHuisnummer/OVERHEIDop.postcodeHuisnummer">3816TP 11</meta:user-defined>
    <meta:user-defined meta:name="OVERHEIDop.straatnaam">Traviata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64</meta:user-defined>
    <meta:user-defined meta:name="OVERHEIDop.GmbID/DC.identifier">gmb-2020-120364</meta:user-defined>
    <meta:user-defined meta:name="OVERHEIDop.versieInformatie"/>
  </office:meta>
</office:document-meta>
</file>