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nenboom, Bovenburen 213, 9675 H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5/2020, kappen dennenboom, Bovenburen 213, 9675 H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6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77 575227</meta:user-defined>
    <meta:user-defined meta:name="DC.title">Gemeente Oldambt, ingediende aanvraag omgevingsvergunning, kappen dennenboom, Bovenburen 213, 9675 HE Winschoten</meta:user-defined>
    <meta:user-defined meta:name="OVERHEID.PostcodeHuisnummer/OVERHEIDop.postcodeHuisnummer">9675HE 213</meta:user-defined>
    <meta:user-defined meta:name="OVERHEIDop.straatnaam">Bovenburen</meta:user-defined>
    <meta:user-defined meta:name="OVERHEIDop.woonplaats">Winscho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63</meta:user-defined>
    <meta:user-defined meta:name="OVERHEIDop.GmbID/DC.identifier">gmb-2020-120363</meta:user-defined>
    <meta:user-defined meta:name="OVERHEIDop.versieInformatie"/>
  </office:meta>
</office:document-meta>
</file>