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27 april 2020 tot en met 10 mei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al">De datum van uitschrijving is de datum van verzending van het voornemen van de uitschrijving uit de BRP.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row table:style-name="row">
                  <table:table-cell table:style-name="entry" table:number-rows-spanned="1" table:number-columns-spanned="1">
                    <text:p text:style-name="table_al">- J.N.F. Ras, 30-05-1989, datum uitschrijving 07-0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J.F. Schoonewille, 08-12-1980, datum uitschrijving 14-0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 Farooq, 19-08-1992, datum uitschrijving 14-0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S. Vusscher, 15-06-1996, datum uitschrijving 14-0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H. Soering, 28-06-1991, datum uitschrijving 30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A. Jimenez Egea, 06-02-1983, datum uitschrijving 16-0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Panagiotidou, 03-07-1999, datum uitschrijving 14-0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H. Çetin, 20-10-1976, datum uitschrijving 07-0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 Cam, 05-02-1991, datum uitschrijving 13-0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A.H. Mohamud, 20-06-1995, datum uitschrijving 13-0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. van der Gijze, 25-07-1984, datum uitschrijving 06-04-202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nt u het niet eens met de opneming als vertrokken naar onbekend? U kunt u op basis van artikel 2.60 lid d Wet BRP een gemotiveerd bezwaarschrift schrijven naar:</text:p>
            <text:p text:style-name="al">Het college van burgemeester en wethouders</text:p>
            <text:p text:style-name="al">postbus 1 </text:p>
            <text:p text:style-name="al">6400 AA HEERLEN. </text:p>
            <text:p text:style-name="al">U moet het bezwaarschrift binnen zes weken na de dag van publicatie indienen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035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5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5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Heerlen</meta:user-defined>
    <meta:user-defined meta:name="DC.title">Gemeente Heerlen - ambtshalve uitschrijvingen uit de BRP van 27 april 2020 tot en met 10 mei 2020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58</meta:user-defined>
    <meta:user-defined meta:name="OVERHEIDop.GmbID/DC.identifier">gmb-2020-120358</meta:user-defined>
    <meta:user-defined meta:name="OVERHEIDop.versieInformatie"/>
  </office:meta>
</office:document-meta>
</file>