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orthof in Riethoven (sectie B, nummer 2725), bouwen van een woning en het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16</text:p>
            <text:p text:style-name="common-al">Datum ontvangst: 8 mei 2020</text:p>
            <text:p text:style-name="common-al">Omschrijving: Voorthof in Riethoven (sectie B, nummer 2725), bouwen van een woning en het aanleggen van een uitweg/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34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4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4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106.1 373302.63</meta:user-defined>
    <meta:user-defined meta:name="DC.title">Ingekomen aanvraag omgevingsvergunning, Voorthof in Riethoven (sectie B, nummer 2725), bouwen van een woning en het aanleggen van een uitweg/inrit</meta:user-defined>
    <meta:user-defined meta:name="OVERHEID.PostcodeHuisnummer/OVERHEIDop.postcodeHuisnummer">5561BA 2</meta:user-defined>
    <meta:user-defined meta:name="OVERHEIDop.straatnaam">Voorderstraat</meta:user-defined>
    <meta:user-defined meta:name="OVERHEIDop.woonplaats">Riethoven</meta:user-defined>
    <meta:user-defined meta:name="DCTERMS.W3CDTF/DCTERMS.available">2020-05-13</meta:user-defined>
    <meta:user-defined meta:name="DCTERMS.W3CDTF/OVERHEIDop.jaargang">2020</meta:user-defined>
    <meta:user-defined meta:name="OVERHEIDop.publicationIssue">120346</meta:user-defined>
    <meta:user-defined meta:name="OVERHEIDop.GmbID/DC.identifier">gmb-2020-120346</meta:user-defined>
    <meta:user-defined meta:name="OVERHEIDop.versieInformatie"/>
  </office:meta>
</office:document-meta>
</file>