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garage en het plaatsen van een erfafscheiding - Peerlenbur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eerlenburg 14, bouwen van een garage en het plaatsen van een erfafscheiding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8</meta:user-defined>
    <dc:language>nl</dc:language>
    <meta:user-defined meta:name="OVERHEID.EPSG28992/DC.spatial">155495.28 465139.51</meta:user-defined>
    <meta:user-defined meta:name="DC.title">Gemeente Amersfoort, Schothorst - aanvraag omgevingsvergunning - bouwen van een garage en het plaatsen van een erfafscheiding - Peerlenburg 14, Amersfoort</meta:user-defined>
    <meta:user-defined meta:name="OVERHEID.PostcodeHuisnummer/OVERHEIDop.postcodeHuisnummer">3813NN 14</meta:user-defined>
    <meta:user-defined meta:name="OVERHEIDop.straatnaam">Peerlenbur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7</meta:user-defined>
    <meta:user-defined meta:name="OVERHEIDop.GmbID/DC.identifier">gmb-2020-120337</meta:user-defined>
    <meta:user-defined meta:name="OVERHEIDop.versieInformatie"/>
  </office:meta>
</office:document-meta>
</file>