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frites, snacks en belegde broodjes op dinsdag - Input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Inputplein, verkoop van frites, snacks en belegde broodjes op dinsdag, 28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33</meta:user-defined>
    <dc:language>nl</dc:language>
    <meta:user-defined meta:name="OVERHEID.EPSG28992/DC.spatial">156210.084 465182.428</meta:user-defined>
    <meta:user-defined meta:name="DC.title">Gemeente Amersfoort, Schothorst - verlening standplaatsvergunning - verkoop van frites, snacks en belegde broodjes op dinsdag - Inputplein, Amersfoort</meta:user-defined>
    <meta:user-defined meta:name="OVERHEID.PostcodeHuisnummer/OVERHEIDop.postcodeHuisnummer">3821AM 2</meta:user-defined>
    <meta:user-defined meta:name="OVERHEIDop.straatnaam">Input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2</meta:user-defined>
    <meta:user-defined meta:name="OVERHEIDop.GmbID/DC.identifier">gmb-2020-120332</meta:user-defined>
    <meta:user-defined meta:name="OVERHEIDop.versieInformatie"/>
  </office:meta>
</office:document-meta>
</file>