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grond-gebonden PV zonnestroomsysteem op de locatie Hommelstraat 3 in Empe, voor een periode van tien jaar</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januari 2020</text:p>
            <text:p text:style-name="common-al">Locatie: Hommelstraat 3 in Empe</text:p>
            <text:p text:style-name="common-al">Voor: het plaatsen van een grond-gebonden PV zonnestroomsysteem, voor een periode van tien jaar</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9-11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180 462206</meta:user-defined>
    <meta:user-defined meta:name="DC.title">Gemeente Brummen - Verleende reguliere omgevingsvergunning, het plaatsen van een grond-gebonden PV zonnestroomsysteem op de locatie Hommelstraat 3 in Empe, voor een periode van tien jaar</meta:user-defined>
    <meta:user-defined meta:name="OVERHEID.PostcodeHuisnummer/OVERHEIDop.postcodeHuisnummer">7399RK 3</meta:user-defined>
    <meta:user-defined meta:name="OVERHEIDop.straatnaam">Hommelstraat</meta:user-defined>
    <meta:user-defined meta:name="OVERHEIDop.woonplaats">Empe</meta:user-defined>
    <meta:user-defined meta:name="DCTERMS.W3CDTF/DCTERMS.available">2020-01-22</meta:user-defined>
    <meta:user-defined meta:name="DCTERMS.W3CDTF/OVERHEIDop.jaargang">2020</meta:user-defined>
    <meta:user-defined meta:name="OVERHEIDop.publicationIssue">12033</meta:user-defined>
    <meta:user-defined meta:name="OVERHEIDop.GmbID/DC.identifier">gmb-2020-12033</meta:user-defined>
    <meta:user-defined meta:name="OVERHEIDop.versieInformatie"/>
  </office:meta>
</office:document-meta>
</file>