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ging beslistermijn omgevingsvergunning - plaatsen van een dakkapel op het voordakvlak - Drakest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Drakestein 1, plaatsen van een dakkapel op het voordakvlak, Rechtsmiddel: Geen. Ter informatie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2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2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2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60</meta:user-defined>
    <dc:language>nl</dc:language>
    <meta:user-defined meta:name="OVERHEID.EPSG28992/DC.spatial">154852.06 465186.07</meta:user-defined>
    <meta:user-defined meta:name="DC.title">Gemeente Amersfoort, Schothorst - verlenging beslistermijn omgevingsvergunning - plaatsen van een dakkapel op het voordakvlak - Drakestein 1, Amersfoort</meta:user-defined>
    <meta:user-defined meta:name="OVERHEID.PostcodeHuisnummer/OVERHEIDop.postcodeHuisnummer">3813RA 1</meta:user-defined>
    <meta:user-defined meta:name="OVERHEIDop.straatnaam">Drakestein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28</meta:user-defined>
    <meta:user-defined meta:name="OVERHEIDop.GmbID/DC.identifier">gmb-2020-120328</meta:user-defined>
    <meta:user-defined meta:name="OVERHEIDop.versieInformatie"/>
  </office:meta>
</office:document-meta>
</file>