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zes bomen, Kromme-elleboog 3e laan 2, 9684 XE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4/2020, kappen zes bomen, Kromme-elleboog 3e laan 2, 9684 XE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032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2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2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7485 579665</meta:user-defined>
    <meta:user-defined meta:name="DC.title">Gemeente Oldambt, ingediende aanvraag omgevingsvergunning, kappen zes bomen, Kromme-elleboog 3e laan 2, 9684 XE Finsterwolde</meta:user-defined>
    <meta:user-defined meta:name="OVERHEID.PostcodeHuisnummer/OVERHEIDop.postcodeHuisnummer">9684XE 2</meta:user-defined>
    <meta:user-defined meta:name="OVERHEIDop.straatnaam">Kromme-elleboog 3e laan</meta:user-defined>
    <meta:user-defined meta:name="OVERHEIDop.woonplaats">Finsterwol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27</meta:user-defined>
    <meta:user-defined meta:name="OVERHEIDop.GmbID/DC.identifier">gmb-2020-120327</meta:user-defined>
    <meta:user-defined meta:name="OVERHEIDop.versieInformatie"/>
  </office:meta>
</office:document-meta>
</file>