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brandveilig gebruik van het pand t.b.v. wonen - Hogeweg 2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25A, brandveilig gebruik van het pand t.b.v. wonen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981</meta:user-defined>
    <dc:language>nl</dc:language>
    <meta:user-defined meta:name="OVERHEID.EPSG28992/DC.spatial">155786.308 463218.402</meta:user-defined>
    <meta:user-defined meta:name="DC.title">Gemeente Amersfoort, Kruiskamp/Koppel - aanvraag omgevingsvergunning - brandveilig gebruik van het pand t.b.v. wonen - Hogeweg 25A, Amersfoort</meta:user-defined>
    <meta:user-defined meta:name="OVERHEID.PostcodeHuisnummer/OVERHEIDop.postcodeHuisnummer">3814CC 25</meta:user-defined>
    <meta:user-defined meta:name="OVERHEIDop.straatnaam">Hogewe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25</meta:user-defined>
    <meta:user-defined meta:name="OVERHEIDop.GmbID/DC.identifier">gmb-2020-120325</meta:user-defined>
    <meta:user-defined meta:name="OVERHEIDop.versieInformatie"/>
  </office:meta>
</office:document-meta>
</file>