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ien camperplaatsen (jachthaven), nabij Hellingbaan 4, 9672 B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4/2020, realiseren tien camperplaatsen (jachthaven), nabij Hellingbaan 4, 9672 B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32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2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32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085.868 574279.427</meta:user-defined>
    <meta:user-defined meta:name="DC.title">Gemeente Oldambt, ingediende aanvraag omgevingsvergunning, realiseren tien camperplaatsen (jachthaven), nabij Hellingbaan 4, 9672 BM Winschoten</meta:user-defined>
    <meta:user-defined meta:name="OVERHEID.PostcodeHuisnummer/OVERHEIDop.postcodeHuisnummer">9672BM 4</meta:user-defined>
    <meta:user-defined meta:name="OVERHEIDop.straatnaam">Hellingbaan</meta:user-defined>
    <meta:user-defined meta:name="OVERHEIDop.woonplaats">Winscho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324</meta:user-defined>
    <meta:user-defined meta:name="OVERHEIDop.GmbID/DC.identifier">gmb-2020-120324</meta:user-defined>
    <meta:user-defined meta:name="OVERHEIDop.versieInformatie"/>
  </office:meta>
</office:document-meta>
</file>