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uitbouw - Bietenakk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etenakker 11, 2723 XD Zoetermeer, gebruik openbare ruimte voor het plaatsen van een uitbouw, WB20200012 (ontvangen d.d. 07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2 </meta:user-defined>
    <dc:language>nl</dc:language>
    <meta:user-defined meta:name="OVERHEID.EPSG28992/DC.spatial">95362 453076</meta:user-defined>
    <meta:user-defined meta:name="DC.title">Gemeente Zoetermeer - aanvraag omgevingsvergunning - gebruik openbare ruimte voor het plaatsen van een uitbouw - Bietenakker 11,  Zoetermeer</meta:user-defined>
    <meta:user-defined meta:name="OVERHEID.PostcodeHuisnummer/OVERHEIDop.postcodeHuisnummer">2723XD 11</meta:user-defined>
    <meta:user-defined meta:name="OVERHEIDop.straatnaam">Bietenakker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31</meta:user-defined>
    <meta:user-defined meta:name="OVERHEIDop.GmbID/DC.identifier">gmb-2020-12031</meta:user-defined>
    <meta:user-defined meta:name="OVERHEIDop.versieInformatie"/>
  </office:meta>
</office:document-meta>
</file>