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vergroten van de woning door het optrekken van de gevels en het plaatsen van een nieuw dak - Gerrit van Stellingwerfstraat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errit van Stellingwerfstraat 43, vergroten van de woning door het optrekken van de gevels en het plaatsen van een nieuw dak, 22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0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671</meta:user-defined>
    <dc:language>nl</dc:language>
    <meta:user-defined meta:name="OVERHEID.EPSG28992/DC.spatial">154103.31 463176.36</meta:user-defined>
    <meta:user-defined meta:name="DC.title">Gemeente Amersfoort, Soesterkwartier/Isselt - verlening omgevingsvergunning - vergroten van de woning door het optrekken van de gevels en het plaatsen van een nieuw dak - Gerrit van Stellingwerfstraat 43, Amersfoort</meta:user-defined>
    <meta:user-defined meta:name="OVERHEID.PostcodeHuisnummer/OVERHEIDop.postcodeHuisnummer">3812SJ 43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08</meta:user-defined>
    <meta:user-defined meta:name="OVERHEIDop.GmbID/DC.identifier">gmb-2020-120308</meta:user-defined>
    <meta:user-defined meta:name="OVERHEIDop.versieInformatie"/>
  </office:meta>
</office:document-meta>
</file>