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Heikant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Heikant 3a’ ter visie wordt gelegd. Vanaf 14 mei 2020 ligt het ontwerpbestemmingsplan (NL.IMRO.0823.BPBGHEIKANT3A-ONTW) met bijbehorende stukken gedurende zes weken ter visie. U kunt het plan raadplegen via de website <text:a xlink:href="http://www.ruimtelijkeplannen.nl" xlink:type="simple">www.ruimtelijkeplannen.nl</text:a> onder plannummer: NL.IMRO.0823.BPBGHEIKANT3A-ONTW.</text:p>
            <text:p text:style-name="common-al">Normaal gesproken ligt het plan ook ter inzage bij het gemeentehuis. In verband met de maatregelen in strijd tegen het Coronavirus verzoeken wij u het plan zoveel mogelijk digitaal te raadplegen. Wilt u het ontwerpbestemmingsplan toch analoog inzien en/of heeft u vragen over het plan dan kunt u contact opnemen met Kim Vos via ons centrale telefoonnummer (0499) 58 33 33. Dan bespreken we wat uw concrete vraag is en hoe wij u kunnen helpen.</text:p>
            <text:p text:style-name="common-al">
            <text:span text:style-name="nadrukvet"/>
          </text:p>
            <text:p text:style-name="common-al">
            <text:span text:style-name="nadrukvet">Doel van het ontwerpbestemmingsplan </text:span>
          </text:p>
            <text:p text:style-name="common-al">Het bestemmingsplan maakt het mogelijk om een hoveniersbedrijf te realiseren in het noordelijk deel van het plangebied waarbij een Ruimte voor Ruimte woning mogelijk wordt gemaakt door het opnemen van een wijzigingsbevoegdheid in het bestemmingsplan. Daarnaast wordt de bestaande paardenhouderij uitgebreid en zal initiatiefnemer definitief stoppen met de varkenshouderijtak.</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We verzoeken u zoveel mogelijk een schriftelijke zienswijze in te dienen. Mocht u dit toch mondeling willen doen dan dient u contact op te nemen met Kim Vos via ons centrale telefoonnummer (0499) 58 33 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me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3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HEIKANT3A-ONTW</meta:user-defined>
    <dc:language>nl</dc:language>
    <meta:user-defined meta:name="OVERHEID.EPSG28992/DC.spatial">144202.211 388619.114</meta:user-defined>
    <meta:user-defined meta:name="DC.title">Ontwerpbestemmingsplan ‘Buitengebied, herziening Heikant 3a´</meta:user-defined>
    <meta:user-defined meta:name="OVERHEID.PostcodeHuisnummer/OVERHEIDop.postcodeHuisnummer">5091KV 3</meta:user-defined>
    <meta:user-defined meta:name="OVERHEIDop.straatnaam">Heikant</meta:user-defined>
    <meta:user-defined meta:name="OVERHEIDop.woonplaats">Oost West en Middelbeers</meta:user-defined>
    <meta:user-defined meta:name="DCTERMS.W3CDTF/DCTERMS.available">2020-05-13</meta:user-defined>
    <meta:user-defined meta:name="DCTERMS.W3CDTF/OVERHEIDop.jaargang">2020</meta:user-defined>
    <meta:user-defined meta:name="OVERHEIDop.publicationIssue">120301</meta:user-defined>
    <meta:user-defined meta:name="OVERHEIDop.GmbID/DC.identifier">gmb-2020-120301</meta:user-defined>
    <meta:user-defined meta:name="OVERHEIDop.versieInformatie"/>
  </office:meta>
</office:document-meta>
</file>