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overkapping boven bestaand terras, Stinsweg 14A (zaaknummer Z2020-00005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Stinsweg 14A</text:span> – voor het plaatsen van een overkapping boven een bestaand terras, ingetrokken op 29 april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029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286.694 503696.098</meta:user-defined>
    <meta:user-defined meta:name="DC.title">Ingetrokken aanvraag omgevingsvergunning, plaatsen overkapping boven bestaand terras, Stinsweg 14A (zaaknummer Z2020-00005681)</meta:user-defined>
    <meta:user-defined meta:name="OVERHEID.PostcodeHuisnummer/OVERHEIDop.postcodeHuisnummer">8042AZ 14</meta:user-defined>
    <meta:user-defined meta:name="OVERHEIDop.straatnaam">Stinsweg</meta:user-defined>
    <meta:user-defined meta:name="OVERHEIDop.woonplaats">Zwoll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294</meta:user-defined>
    <meta:user-defined meta:name="OVERHEIDop.GmbID/DC.identifier">gmb-2020-120294</meta:user-defined>
    <meta:user-defined meta:name="OVERHEIDop.versieInformatie"/>
  </office:meta>
</office:document-meta>
</file>