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tijdelijke woonunits, Nilantsweg 99 (zaaknummer Z2020-0000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Nilantsweg 99</text:span> – voor  het plaatsen van tijdelijke woonunits tot 1 juni 2020, verzonden op 7 me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02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82.846 502068.784</meta:user-defined>
    <meta:user-defined meta:name="DC.title">Aanvraag omgevingsvergunning buiten behandeling, plaatsen tijdelijke woonunits, Nilantsweg 99 (zaaknummer Z2020-00000764)</meta:user-defined>
    <meta:user-defined meta:name="OVERHEID.PostcodeHuisnummer/OVERHEIDop.postcodeHuisnummer">8041AR 99</meta:user-defined>
    <meta:user-defined meta:name="OVERHEIDop.straatnaam">Nilantsweg</meta:user-defined>
    <meta:user-defined meta:name="OVERHEIDop.woonplaats">Zwo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88</meta:user-defined>
    <meta:user-defined meta:name="OVERHEIDop.GmbID/DC.identifier">gmb-2020-120288</meta:user-defined>
    <meta:user-defined meta:name="OVERHEIDop.versieInformatie"/>
  </office:meta>
</office:document-meta>
</file>