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Hotel Merici Sittard, dossiernummer OV20.0052, Oude Markt 25, 6131 EN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Hotel Merici Sittard</text:p>
            <text:p text:style-name="common-al">Locatie: Oude Markt 25, 6131 EN Sittard </text:p>
            <text:p text:style-name="common-al">Dossiernummer: OV20.0052</text:p>
            <text:p text:style-name="common-al">Verzenddatum besluit: 8 me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28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92 334507</meta:user-defined>
    <meta:user-defined meta:name="DC.title">Gemeente Sittard-Geleen – verleend Drank- en Horecawetvergunning, Hotel Merici Sittard, dossiernummer OV20.0052, Oude Markt 25, 6131 EN Sittard</meta:user-defined>
    <meta:user-defined meta:name="OVERHEID.PostcodeHuisnummer/OVERHEIDop.postcodeHuisnummer">6131EN 25</meta:user-defined>
    <meta:user-defined meta:name="OVERHEIDop.straatnaam">Oude Markt</meta:user-defined>
    <meta:user-defined meta:name="OVERHEIDop.woonplaats">Sittard</meta:user-defined>
    <meta:user-defined meta:name="DCTERMS.W3CDTF/DCTERMS.available">2020-05-13</meta:user-defined>
    <meta:user-defined meta:name="DCTERMS.W3CDTF/OVERHEIDop.jaargang">2020</meta:user-defined>
    <meta:user-defined meta:name="OVERHEIDop.publicationIssue">120283</meta:user-defined>
    <meta:user-defined meta:name="OVERHEIDop.GmbID/DC.identifier">gmb-2020-120283</meta:user-defined>
    <meta:user-defined meta:name="OVERHEIDop.versieInformatie"/>
  </office:meta>
</office:document-meta>
</file>