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ambtshalve uitschrijving</text:span> </text:p>
            <text:p text:style-name="common-al">Uit onderzoek blijkt dat de onderstaande persoon waarschijnlijk niet meer woont op het adres waar hij/zij in de basisregistratie personen (BRP) geregistreerd staat. Daarom is het college van B&amp;W voornemens onderstaande persoon uit te schrijven uit de BRP: </text:p>
            <text:p text:style-name="common-al">
            <text:span text:style-name="nadrukvet">
              <text:span text:style-name="nadrukcur">L. Diogo (25-12-1976), P.J.C.H. van Gent (01-05-1969), M. Hassan (20-02-1997), A.Osman (01-01-1986)</text:span>
            </text:span>
          </text:p>
            <text:p text:style-name="common-al">Belanghebbenden kunnen binnen drie weken na deze publicatie schriftelijk en/of mondeling een zienswijze kenbaar maken op bovengenoemde voornemens tot ambtshalve uitschrijving. Als wij na drie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meer informatie kan je contact opnemen met team Publieksdiensten via telefoonnummer <text:span text:style-name="nadrukvet">14 0164</text:span> of e-mail: <text:a xlink:href="mailto:publieksdiensten@bergenopzoom.nl" xlink:type="simple">publieksdiensten@bergenopzoom.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027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7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7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Huisvesting | Organisatie en beleid</meta:user-defined>
    <dc:language>nl</dc:language>
    <meta:user-defined meta:name="OVERHEID.Gemeente/DC.spatial">Bergen op Zoom</meta:user-defined>
    <meta:user-defined meta:name="DC.title">Gemeente Bergen op Zoom - Bekendmaking Basisregistratie Personen (BRP)</meta:user-defined>
    <meta:user-defined meta:name="DCTERMS.W3CDTF/DCTERMS.available">2020-05-13</meta:user-defined>
    <meta:user-defined meta:name="DCTERMS.W3CDTF/OVERHEIDop.jaargang">2020</meta:user-defined>
    <meta:user-defined meta:name="OVERHEIDop.publicationIssue">120273</meta:user-defined>
    <meta:user-defined meta:name="OVERHEIDop.GmbID/DC.identifier">gmb-2020-120273</meta:user-defined>
    <meta:user-defined meta:name="OVERHEIDop.versieInformatie"/>
  </office:meta>
</office:document-meta>
</file>